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D4A5339BDF322504.png" manifest:media-type="image/png"/>
  <manifest:file-entry manifest:full-path="Pictures/1000068800008D2E00004F60BAE8AB1092C97E1C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AbstractGreen-title">
      <style:graphic-properties fo:min-height="3.467cm"/>
    </style:style>
    <style:style style:name="pr2" style:family="presentation" style:parent-style-name="AbstractGreen-outline1">
      <style:graphic-properties fo:min-height="11.929cm"/>
    </style:style>
    <style:style style:name="pr3" style:family="presentation" style:parent-style-name="AbstractGreen-notes">
      <style:graphic-properties draw:fill-color="#ffffff" fo:min-height="14cm"/>
    </style:style>
    <style:style style:name="pr4" style:family="presentation" style:parent-style-name="AbstractGreen-title">
      <style:graphic-properties fo:min-height="3.745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 xml:id="id1" draw:id="id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What is Linux Mint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GNU/Linux distribution</text:p>
              </text:list-item>
              <text:list-item>
                <text:p>Easy to use and administer</text:p>
              </text:list-item>
              <text:list-item>
                <text:p>Based on Ubuntu LTS and Debian stable releases</text:p>
              </text:list-item>
              <text:list-item>
                <text:p>Tagline "From freedom came elegance"</text:p>
              </text:list-item>
              <text:list-item>
                <text:p>Well thought out design</text:p>
              </text:list-item>
              <text:list-item>
                <text:p>Relatively recent distribution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" xml:id="id2" draw:id="id2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Why Linux Mint is interesting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About as easy as Linux gets</text:p>
              </text:list-item>
              <text:list-item>
                <text:p>Still has the power of Ubuntu or Debian</text:p>
              </text:list-item>
              <text:list-item>
                <text:p>Best option for migration from Windows</text:p>
              </text:list-item>
              <text:list-item>
                <text:p>One of the most-used distros</text:p>
              </text:list-item>
              <text:list-item>
                <text:p>1-3 place on DistroWatch.com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" xml:id="id3" draw:id="id3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Basic Linux Mint fact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Based on Ubuntu and Debian GNU/Linux</text:p>
              </text:list-item>
              <text:list-item>
                <text:p>Run by Clement "Clem" Lefebvre (France)</text:p>
              </text:list-item>
              <text:list-item>
                <text:p>First release in August, 2006</text:p>
              </text:list-item>
              <text:list-item>
                <text:p>Run Benevolent Dictator-style</text:p>
              </text:list-item>
              <text:list-item>
                <text:p>Monetarily supported by website ads, commercial sponsorships, and donations</text:p>
              </text:list-item>
              <text:list-item>
                <text:p>Released for i386 and amd64 ("32-bit PC" and "64-bit PC")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" xml:id="id4" draw:id="id4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What Makes Linux Mint special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Cinnamon and other graphical interfaces</text:p>
              </text:list-item>
              <text:list-item>
                <text:p>Further refinements and customisations</text:p>
              </text:list-item>
              <text:list-item>
                <text:p>Default programs</text:p>
              </text:list-item>
              <text:list-item>
                <text:p>X-apps programs</text:p>
              </text:list-item>
              <text:list-item>
                <text:p>Easy to use utilities written for Linux Mint</text:p>
              </text:list-item>
              <text:list-item>
                <text:p>Friendly community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" xml:id="id5" draw:id="id5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Cinnamon and other interface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header>
                <text:p>Cinnamon is a Linux Mint project. <text:s/>It's a very good looking graphical interface with good features.</text:p>
              </text:list-header>
              <text:list-item>
                <text:p>There is no Unity on Linux Mint.</text:p>
              </text:list-item>
              <text:list-item>
                <text:p>Additional interfaces are MATE and Xfce, and in the past KDE</text:p>
              </text:list-item>
              <text:list-item>
                <text:p>MATE is also good looking and has good features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" xml:id="id6" draw:id="id6">
        <office:forms form:automatic-focus="false" form:apply-design-mode="false"/>
        <draw:frame presentation:style-name="pr4" draw:layer="layout" svg:width="25.2cm" svg:height="3.745cm" svg:x="1.4cm" svg:y="0.661cm" presentation:class="title" presentation:user-transformed="true">
          <draw:text-box>
            <text:p>Linux Mint refinement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Added fonts and GTK engines for MATE and I think Cinnamon</text:p>
              </text:list-item>
              <text:list-item>
                <text:p>Themes, icons and great wallpaper images</text:p>
              </text:list-item>
              <text:list-item>
                <text:p>Timeshift backup and system restore software</text:p>
              </text:list-item>
              <text:list-item>
                <text:p>Forum and community websites and IRC channels</text:p>
              </text:list-item>
              <text:list-item>
                <text:p>Proprietary drivers and codecs are easy to set up</text:p>
              </text:list-item>
              <text:list-item>
                <text:p>Adobe Flash is installed</text:p>
              </text:list-item>
              <text:list-item>
                <text:p>Proprietary applications, such as Spotify and Steam, are available in the repository</text:p>
              </text:list-item>
              <text:list-item>
                <text:p>Installation of command-not-found, colour command prompt, short form apt command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" xml:id="id7" draw:id="id7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Linux Mint default program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GIMP</text:p>
              </text:list-item>
              <text:list-item>
                <text:p>Firefox</text:p>
              </text:list-item>
              <text:list-item>
                <text:p>Hexchat</text:p>
              </text:list-item>
              <text:list-item>
                <text:p>Transmission</text:p>
              </text:list-item>
              <text:list-item>
                <text:p>Thunderbird</text:p>
              </text:list-item>
              <text:list-item>
                <text:p>LibreOffice</text:p>
              </text:list-item>
              <text:list-item>
                <text:p>Compiz Fusion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" xml:id="id8" draw:id="id8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The X-apps series of program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header>
                <text:p>In about 2016 Linux Mint announced it was going to write a series of GTK+3-only X applications compatible with all "desktop environments".</text:p>
              </text:list-header>
              <text:list-item>
                <text:p>Xed, text editor</text:p>
              </text:list-item>
              <text:list-item>
                <text:p>Xreader, PDF and PostScript viewer</text:p>
              </text:list-item>
              <text:list-item>
                <text:p>Xviewer, image viewer</text:p>
              </text:list-item>
              <text:list-item>
                <text:p>Xplayer, media player</text:p>
              </text:list-item>
              <text:list-item>
                <text:p>Pix, image manager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1" xml:id="id9" draw:id="id9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Linux Mint user utilities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Written by Clem in Python for GTK+</text:p>
              </text:list-item>
              <text:list-item>
                <text:p>Software Manager "mintinstall"</text:p>
              </text:list-item>
              <text:list-item>
                <text:p>Software Sources, "mintsources"</text:p>
              </text:list-item>
              <text:list-item>
                <text:p>Update Manager, "mintupdate"</text:p>
              </text:list-item>
              <text:list-item>
                <text:p>USB Stick Formatter or USB Image Writer, "mintstick"</text:p>
              </text:list-item>
              <text:list-item>
                <text:p>Backup Tool, "mintbackup"</text:p>
              </text:list-item>
              <text:list-item>
                <text:p>Domain Blocker, "mintnanny"</text:p>
              </text:list-item>
              <text:list-item>
                <text:p>Upload Manager, "mintupload"</text:p>
              </text:list-item>
              <text:list-item>
                <text:p>Welcome Screen, "mintwelcome"</text:p>
              </text:list-item>
              <text:list-item>
                <text:p>Desktop Settings, "mintdesktop"</text:p>
              </text:list-item>
              <text:list-item>
                <text:p>Driver Manager, "mintdriver"</text:p>
              </text:list-item>
              <text:list-item>
                <text:p>Language Settings, "mintlocale"</text:p>
              </text:list-item>
              <text:list-item>
                <text:p>MintMenu, the menu on Linux Mint MATE graphical interfaces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1" xml:id="id10" draw:id="id10">
        <office:forms form:automatic-focus="false" form:apply-design-mode="false"/>
        <draw:frame presentation:style-name="pr1" draw:layer="layout" svg:width="25.2cm" svg:height="3.467cm" svg:x="1.4cm" svg:y="0.8cm" presentation:class="title" presentation:user-transformed="true">
          <draw:text-box>
            <text:p>Linux Mint Software Manager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Graphical interface to all software repositories available to APT</text:p>
              </text:list-item>
              <text:list-item>
                <text:p>Software divided into sections and sub-sections</text:p>
              </text:list-item>
              <text:list-item>
                <text:p>"Featured" section available</text:p>
              </text:list-item>
              <text:list-item>
                <text:p>Graphical icons for sections, sub-sections and packages</text:p>
              </text:list-item>
              <text:list-item>
                <text:p>Handles dependencies automatically</text:p>
              </text:list-item>
              <text:list-item>
                <text:p>Screenshots, user reviews and ratings shown in program</text:p>
              </text:list-item>
              <text:list-item>
                <text:p>Capable of queuing additionals and removals</text:p>
              </text:list-item>
              <text:list-item>
                <text:p>A lot easier to use than any other package tool I have used, anyone can do it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1" xml:id="id11" draw:id="id11">
        <office:forms form:automatic-focus="false" form:apply-design-mode="false"/>
        <draw:frame presentation:style-name="pr1" draw:layer="layout" svg:width="25.2cm" svg:height="3.467cm" svg:x="1.4cm" svg:y="0.8cm" presentation:class="title" presentation:user-transformed="true">
          <draw:text-box>
            <text:p>The other Linux Mint utilities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Software Sources is a GUI tool to change or update your APT sources</text:p>
              </text:list-item>
              <text:list-item>
                <text:p>Update Manager is a tray icon and program to apply updates, easy to use</text:p>
              </text:list-item>
              <text:list-item>
                <text:p>USB Stick Formatter and Image Writer will format USB mass storage devices and write ISO images to them</text:p>
              </text:list-item>
              <text:list-item>
                <text:p>Backup Tool helps you back up your home directory and software selection</text:p>
              </text:list-item>
              <text:list-item>
                <text:p>Domain Blocker is a host blocker using /etc/hosts and the localhost IP address</text:p>
              </text:list-item>
              <text:list-item>
                <text:p>Upload Manager seems to be for file sharing</text:p>
              </text:list-item>
              <text:list-item>
                <text:p>Welcome Screen displays helpful starting points for using Linux Mint or getting help, it opens by default on login</text:p>
              </text:list-item>
              <text:list-item>
                <text:p>Desktop Settings changes several user interface preferences</text:p>
              </text:list-item>
              <text:list-item>
                <text:p>Driver Manager allows the installing of proprietary drivers</text:p>
              </text:list-item>
              <text:list-item>
                <text:p>System Report allows you to view system logs for reporting to others for help or diagnosis</text:p>
              </text:list-item>
              <text:list-item>
                <text:p>Language Settings changes locales and input methods for you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1" xml:id="id12" draw:id="id12">
        <office:forms form:automatic-focus="false" form:apply-design-mode="false"/>
        <draw:frame presentation:style-name="pr1" draw:layer="layout" svg:width="25.2cm" svg:height="3.467cm" svg:x="1.4cm" svg:y="0.8cm" presentation:class="title" presentation:user-transformed="true">
          <draw:text-box>
            <text:p>Linux Mint original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Original Linux Mint edition, based on Ubuntu</text:p>
              </text:list-item>
              <text:list-item>
                <text:p>First release was 1.0 "Ada" in August 2006</text:p>
              </text:list-item>
              <text:list-item>
                <text:p>Most recent release 19.1 "Tessa" in December 2018</text:p>
              </text:list-item>
              <text:list-item>
                <text:p>Always given a code name of a woman's name</text:p>
              </text:list-item>
              <text:list-item>
                <text:p>Releases are always based on an Ubuntu LTS release</text:p>
              </text:list-item>
              <text:list-item>
                <text:p>Released a few months after the LTS release</text:p>
              </text:list-item>
              <text:list-item>
                <text:p>Uses Ubuntu and Linux Mint repositories</text:p>
              </text:list-item>
              <text:list-item>
                <text:p>Compatible with Ubuntu PPAs</text:p>
              </text:list-item>
              <text:list-item>
                <text:p>Normally supported for 3-5 years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1" xml:id="id13" draw:id="id13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Linux Mint Debian Edition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Second edition, based on Debian</text:p>
              </text:list-item>
              <text:list-item>
                <text:p>Only Cinnamon graphical interface officially supported</text:p>
              </text:list-item>
              <text:list-item>
                <text:p>Based on Debian stable</text:p>
              </text:list-item>
              <text:list-item>
                <text:p>Made after a licensing concern with Ubuntu was raised</text:p>
              </text:list-item>
              <text:list-item>
                <text:p>Faster and more responsive than original Linux Mint</text:p>
              </text:list-item>
              <text:list-item>
                <text:p>Requires some technical knowledge to deal with Debian prompts</text:p>
              </text:list-item>
              <text:list-item>
                <text:p>Uses Debian and Linux Mint repositories</text:p>
              </text:list-item>
              <text:list-item>
                <text:p>Not compatible with PPAs</text:p>
              </text:list-item>
              <text:list-item>
                <text:p>First release September 2010, most recent release August 2018</text:p>
              </text:list-item>
              <text:list-item>
                <text:p>Most recent release LMDE 3 "Cindy" which is Debian "stretch"</text:p>
              </text:list-item>
              <text:list-item>
                <text:p>Equally aesthetically pleasing and easy to use</text:p>
              </text:list-item>
              <text:list-item>
                <text:p>Also all named with women's names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1" xml:id="id14" draw:id="id14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Debian Live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Linux Mint Debian Edition required a new installer</text:p>
              </text:list-item>
              <text:list-item>
                <text:p>A KNOPPIX-like self-contained auto-detection and booting initialisation system was invented</text:p>
              </text:list-item>
              <text:list-item>
                <text:p>This was later given back to Debian and called Debian Live</text:p>
              </text:list-item>
              <text:list-item>
                <text:p>Debian Live images have been officially available for years now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1" xml:id="id15" draw:id="id15">
        <office:forms form:automatic-focus="false" form:apply-design-mode="false"/>
        <draw:frame presentation:style-name="pr1" draw:layer="layout" svg:width="25.2cm" svg:height="3.467cm" svg:x="1.4cm" svg:y="0.8cm" presentation:class="title" presentation:user-transformed="true">
          <draw:text-box>
            <text:p>The malware upload crime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In 2016 the <text:a xlink:href="http://www.linuxmint.com/" xlink:type="simple">www.linuxmint.com</text:a> <text:s/>website was broken into by a hole in Wordpress</text:p>
              </text:list-item>
              <text:list-item>
                <text:p>The links to two of the most popular ISOs for download were changed to an eastern European location</text:p>
              </text:list-item>
              <text:list-item>
                <text:p>These ISOs were still of Linux Mint, but with malware pre-installed on them</text:p>
              </text:list-item>
              <text:list-item>
                <text:p>It is not known if any of these computers were accessed by the criminals, or what they did with it, or if anyone is still running them</text:p>
              </text:list-item>
              <text:list-item>
                <text:p>Windows has no GPG or SHA256 verification abilities by default</text:p>
              </text:list-item>
              <text:list-item>
                <text:p>Existing ISO images and mirrors weren't compromised</text:p>
              </text:list-item>
              <text:list-item>
                <text:p>Sucuri was adopted and the cryptographic verification instructions on the Web site were improved</text:p>
              </text:list-item>
              <text:list-item>
                <text:p>A "mintverify" program to do the verification securely and automatically might be a good idea, or even a "mintdownload" program to do that and all of the above</text:p>
              </text:list-item>
              <text:list-item>
                <text:p>My idea is to put Linux Mint on the Microsoft Store for secure downloading on Windows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1" xml:id="id16" draw:id="id16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Possible downsides to Linux Mint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Some issue with security updates being not as good as something like Ubuntu or Debian</text:p>
              </text:list-item>
              <text:list-item>
                <text:p>Possible limited manpower</text:p>
              </text:list-item>
              <text:list-item>
                <text:p>Supported by web advertisements, corporate sponsors and donations</text:p>
              </text:list-item>
              <text:list-item>
                <text:p>Both editions are SystemD now, although LMDE 3 can be switched to sysvinit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1" xml:id="id17" draw:id="id17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References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Mostly my head</text:p>
              </text:list-item>
              <text:list-item>
                <text:p>Linux Mint Debian (201009) released!https://blog.linuxmint.com/?p=1527</text:p>
              </text:list-item>
              <text:list-item>
                <text:p>Linux Mint History and Development https://www.unixmen.com/linux-mint-history-development/</text:p>
              </text:list-item>
            </text:list>
          </draw:text-box>
        </draw:frame>
        <draw:frame draw:style-name="gr2" draw:text-style-name="P2" draw:layer="layout" svg:width="25.2cm" svg:height="12.179cm" svg:x="1.4cm" svg:y="5.067cm">
          <draw:text-box>
            <text:p/>
          </draw:text-box>
        </draw:frame>
        <draw:frame draw:style-name="gr3" draw:text-style-name="P2" draw:layer="layout" svg:width="25.2cm" svg:height="12.179cm" svg:x="1.4cm" svg:y="5.067cm">
          <draw:text-box>
            <text:p/>
          </draw:text-box>
        </draw:frame>
        <anim:par presentation:node-type="timing-root">
          <anim:par smil:begin="id1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1" xml:id="id18" draw:id="id18">
        <office:forms form:automatic-focus="false" form:apply-design-mode="false"/>
        <draw:frame presentation:style-name="pr1" draw:layer="layout" svg:width="25.2cm" svg:height="3.467cm" svg:x="1.4cm" svg:y="0.8cm" presentation:class="title" presentation:user-transformed="true">
          <draw:text-box>
            <text:p>Copyright and licence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header>
                <text:p>This presentation is copyright Tom Goulet 2019 and is licenced under a Creative Commons Attribution 4.0 International Licence.</text:p>
                <text:p>Thanks to Schallaven and others on Linux Mint IRC for their assistance.</text:p>
              </text:list-header>
            </text:list>
          </draw:text-box>
        </draw:frame>
        <anim:par presentation:node-type="timing-root">
          <anim:par smil:begin="id1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Green" style:page-layout-name="PM1" draw:style-name="Mdp1">
      <office:forms form:automatic-focus="false" form:apply-design-mode="false"/>
      <draw:frame draw:style-name="Mgr3" draw:text-style-name="MP5" draw:layer="backgroundobjects" svg:width="27.999cm" svg:height="21cm" svg:x="0cm" svg:y="0cm">
        <draw:image xlink:href="Pictures/1000068800008D2E00004F60BAE8AB1092C97E1C.svg" xlink:type="simple" xlink:show="embed" xlink:actuate="onLoad">
          <text:p/>
        </draw:image>
        <draw:image xlink:href="Pictures/10000201000003AF00000212D4A5339BDF322504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7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6T11:48:27.215194909</meta:creation-date>
    <meta:editing-duration>P1DT21H6M11S</meta:editing-duration>
    <meta:editing-cycles>64</meta:editing-cycles>
    <meta:generator>LibreOffice/5.2.7.2$Linux_X86_64 LibreOffice_project/20m0$Build-2</meta:generator>
    <dc:title>LUG-based Linux Mint presentation</dc:title>
    <dc:date>2019-03-04T19:56:43.204183623</dc:date>
    <dc:subject>Presention of Linux Mint GNU/Linux distribution</dc:subject>
    <meta:document-statistic meta:object-count="96"/>
    <meta:template xlink:type="simple" xlink:actuate="onRequest" xlink:title="Abstract Green" xlink:href="../../../../usr/lib/libreoffice/share/template/common/layout/AbstractGreen.otp"/>
  </office:meta>
</office:document-meta>
</file>